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oogcruts 47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realiseren van toiletten en installaties in een gedeelte van het rijksmonument Klooster Hoogcruts op het perceel <text:span text:style-name="nadrukvet">Hoogcruts 47, 6255 NS Noorbeek</text:span>. De reden voor verlenging is dat nog niet alle aanvullende gegevens zijn aangeleverd. De nieuwe uiterste beslisdatum is <text:span text:style-name="nadrukvet">19 jul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3 jun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552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2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2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429</meta:user-defined>
    <meta:user-defined meta:name="DCTERMS.abstract">het realiseren van toiletten en installaties in een gedeelte van het rijksmonument Klooster Hoogcruts</meta:user-defined>
    <dc:language>nl</dc:language>
    <meta:user-defined meta:name="OVERHEID.EPSG28992/DC.spatial">187156 309464</meta:user-defined>
    <meta:user-defined meta:name="DC.title">Kennisgeving verlenging beslistermijn aanvraag omgevingsvergunning Hoogcruts 47, 6255 NS Noorbeek</meta:user-defined>
    <meta:user-defined meta:name="OVERHEID.PostcodeHuisnummer/OVERHEIDop.postcodeHuisnummer">6255NS 47</meta:user-defined>
    <meta:user-defined meta:name="OVERHEIDop.straatnaam">Hoogcruts</meta:user-defined>
    <meta:user-defined meta:name="OVERHEIDop.woonplaats">Noorbe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27</meta:user-defined>
    <meta:user-defined meta:name="OVERHEIDop.GmbID/DC.identifier">gmb-2019-135527</meta:user-defined>
    <meta:user-defined meta:name="OVERHEIDop.versieInformatie"/>
  </office:meta>
</office:document-meta>
</file>