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individuele inkomenstoeslag (Verordening individuele inkomenstoeslag 201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26 maart 2019;</text:p>
            <text:p text:style-name="al"/>
            <text:p text:style-name="al">gelet op artikel 8 lid 1 sub b, artikel 8 lid 2 en artikel 36 van de Participatiewet; </text:p>
            <text:p text:style-name="al"/>
            <text:p text:style-name="al"/>
            <text:p text:style-name="al">
            <text:span text:style-name="nadrukvet">b e s l u i t :</text:span>
          </text:p>
            <text:p text:style-name="al"/>
            <text:p text:style-name="al"/>
            <text:p text:style-name="al">vast te stellen de <text:span text:style-name="nadrukvet">Verordening individuele inkomenstoesla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tekenis van begrippen</text:p>
            <text:list text:style-name="id1-3-2-2-1-2">
              <text:list-item text:style-override="id1-3-2-2-1-2">
                <text:number> 1. </text:number>
                <text:p text:style-name="al"> In deze verordening bedoelen wij met:</text:p>
                <text:list text:style-name="id1-3-2-2-1-2-3">
                  <text:list-item text:style-override="id1-3-2-2-1-2-3-1">
                    <text:number>-</text:number>
                    <text:p text:style-name="al">
                  <text:span text:style-name="nadrukcur">inkomen:</text:span> loon, uitkering, pensioen en alimentatie;</text:p>
                  </text:list-item>
                  <text:list-item text:style-override="id1-3-2-2-1-2-3-2">
                    <text:number>-</text:number>
                    <text:p text:style-name="al">
                  <text:span text:style-name="nadrukcur">langdurig laag inkomen</text:span>: een inkomen dat in de hele referteperiode maandelijks niet uitkomt boven 101% van de toepasselijke bijstandsnorm;</text:p>
                  </text:list-item>
                  <text:list-item text:style-override="id1-3-2-2-1-2-3-3">
                    <text:number>-</text:number>
                    <text:p text:style-name="al">
                  <text:span text:style-name="nadrukcur">peildatum:</text:span> de datum, hooguit drie maanden voor de aanvraag, waarop de inwoner aan alle voorwaarden voor de individuele inkomenstoeslag voldoet;</text:p>
                  </text:list-item>
                  <text:list-item text:style-override="id1-3-2-2-1-2-3-4">
                    <text:number>-</text:number>
                    <text:p text:style-name="al">
                  <text:span text:style-name="nadrukcur">referteperiode: </text:span>de onafgebroken periode van 24 maanden direct vóór de peildatum;</text:p>
                  </text:list-item>
                  <text:list-item text:style-override="id1-3-2-2-1-2-3-5">
                    <text:number>-</text:number>
                    <text:p text:style-name="al">
                  <text:span text:style-name="nadrukcur">uitzicht op inkomensverbetering</text:span>: een inwoner heeft uitzicht op inkomensverbetering als er op de peildatum sprake is van</text:p>
                    <text:list text:style-name="id1-3-2-2-1-2-3-5-3">
                      <text:list-item text:style-override="id1-3-2-2-1-2-3-5-3-1">
                        <text:number>*</text:number>
                        <text:p text:style-name="al">een getekend arbeidscontract, of </text:p>
                      </text:list-item>
                      <text:list-item text:style-override="id1-3-2-2-1-2-3-5-3-2">
                        <text:number>*</text:number>
                        <text:p text:style-name="al"> een toezegging voor een arbeidscontract waarmee het inkomen zou uitkomen boven 101% van de toepasselijke bijstandsnorm.</text:p>
                      </text:list-item>
                    </text:list>
                  </text:list-item>
                  <text:list-item text:style-override="id1-3-2-2-1-2-3-6">
                    <text:number/>
                    <text:p text:style-name="al">Ook heeft een inwoner uitzicht op inkomensverbetering als hij op de peildatum of in de referteperiode:</text:p>
                    <text:list text:style-name="id1-3-2-2-1-2-3-6-3">
                      <text:list-item text:style-override="id1-3-2-2-1-2-3-6-3-1">
                        <text:number>*</text:number>
                        <text:p text:style-name="al"> een uitkering op grond van de Werkloosheidswet (WW) heeft, of</text:p>
                      </text:list-item>
                      <text:list-item text:style-override="id1-3-2-2-1-2-3-6-3-2">
                        <text:number>*</text:number>
                        <text:p text:style-name="al"> een tegemoetkoming op grond van de Wet studiefinanciering 2000 (WSF) heeft, of</text:p>
                      </text:list-item>
                      <text:list-item text:style-override="id1-3-2-2-1-2-3-6-3-3">
                        <text:number>*</text:number>
                        <text:p text:style-name="al"> een tegemoetkoming op grond van de Wet tegemoetkoming onderwijsbijdrage en schoolkosten (Wtos) heeft. </text:p>
                      </text:list-item>
                    </text:list>
                  </text:list-item>
                </text:list>
              </text:list-item>
              <text:list-item text:style-override="id1-3-2-2-1-3">
                <text:number> 2. </text:number>
                <text:p text:style-name="al">Overige begrippen die in deze verordening gebruikt word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 Het recht op en de hoogte van de individuele inkomenstoeslag</text:p>
            <text:list text:style-name="id1-3-2-2-2-2">
              <text:list-item text:style-override="id1-3-2-2-2-2">
                <text:number> 1. </text:number>
                <text:p text:style-name="al"> Een inwoner heeft recht op een individuele inkomenstoeslag als hij</text:p>
                <text:list text:style-name="id1-3-2-2-2-2-3">
                  <text:list-item text:style-override="id1-3-2-2-2-2-3-1">
                    <text:number>-</text:number>
                    <text:p text:style-name="al"> een langdurig laag inkomen heeft; en</text:p>
                  </text:list-item>
                  <text:list-item text:style-override="id1-3-2-2-2-2-3-2">
                    <text:number>-</text:number>
                    <text:p text:style-name="al"> op de peildatum geen vermogen hoger dan bedoeld in artikel 34 Participatiewet heeft; en</text:p>
                  </text:list-item>
                  <text:list-item text:style-override="id1-3-2-2-2-2-3-3">
                    <text:number>-</text:number>
                    <text:p text:style-name="al"> geen uitzicht op inkomensverbetering heeft.</text:p>
                  </text:list-item>
                </text:list>
              </text:list-item>
              <text:list-item text:style-override="id1-3-2-2-2-3">
                <text:number> 2. </text:number>
                <text:p text:style-name="al"> De individuele inkomenstoeslag is voor:</text:p>
                <text:list text:style-name="id1-3-2-2-2-3-3">
                  <text:list-item text:style-override="id1-3-2-2-2-3-3-1">
                    <text:number>a.</text:number>
                    <text:p text:style-name="al"> een alleenstaande: € 400,00</text:p>
                  </text:list-item>
                  <text:list-item text:style-override="id1-3-2-2-2-3-3-2">
                    <text:number>b.</text:number>
                    <text:p text:style-name="al"> een alleenstaande ouder: € 500,00</text:p>
                  </text:list-item>
                  <text:list-item text:style-override="id1-3-2-2-2-3-3-3">
                    <text:number>c.</text:number>
                    <text:p text:style-name="al"> gehuwden/samenwonenden: € 910,00</text:p>
                  </text:list-item>
                  <text:list-item text:style-override="id1-3-2-2-2-3-3-4">
                    <text:number>d.</text:number>
                    <text:p text:style-name="al"> een alleenstaande of alleenstaande ouder die in een inrichting woont: € 150,00</text:p>
                  </text:list-item>
                  <text:list-item text:style-override="id1-3-2-2-2-3-3-5">
                    <text:number>e.</text:number>
                    <text:p text:style-name="al"> gehuwden/samenwonenden die in een inrichting wonen: € 225,00</text:p>
                  </text:list-item>
                </text:list>
              </text:list-item>
              <text:list-item text:style-override="id1-3-2-2-2-4">
                <text:number> 3. </text:number>
                <text:p text:style-name="al"> Als één van de gehuwden/samenwonenden op grond van artikel 11 of 13 lid 1 Participatiewet op de peildatum geen recht heeft op een individuele inkomenstoeslag, heeft de ander recht op een individuele inkomenstoeslag zoals deze voor hem als alleenstaande (ouder) zou gelden. </text:p>
              </text:list-item>
            </text:list>
          </text:section>
          <text:section text:name="artikel_id1-3-2-2-3" text:style-name="artikel">
            <text:p text:style-name="artikel_kop_titel"><text:span text:style-name="artikel_kop_label">Artikel</text:span> <text:span text:style-name="artikel_kop_nr">3</text:span> - Slotbepalingen</text:p>
            <text:list text:style-name="id1-3-2-2-3-2">
              <text:list-item text:style-override="id1-3-2-2-3-2">
                <text:number> 1. </text:number>
                <text:p text:style-name="al"> De Verordening Inkomenstoeslag, vastgesteld op 18 december 2014, geldt niet meer zodra de Verordening individuele inkomenstoeslag 2019 geldt.</text:p>
              </text:list-item>
              <text:list-item text:style-override="id1-3-2-2-3-3">
                <text:number> 2. </text:number>
                <text:p text:style-name="al"> Wij maken dit besluit bekend in het elektronisch gemeenteblad. De verordening treedt in werking de dag na bekendmaking.</text:p>
              </text:list-item>
              <text:list-item text:style-override="id1-3-2-2-3-4">
                <text:number> 3. </text:number>
                <text:p text:style-name="al"> Wij noemen deze verordening: Verordening individuele inkomenstoeslag 2019.</text:p>
              </text:list-item>
            </text:list>
          </text:section>
        </text:section>
        <text:section text:name="regeling-sluiting_id1-3-2-3" text:style-name="regeling-sluiting">
          <text:section text:name="ondertekening_id1-3-2-3-1">
            <text:p><text:span text:style-name="functie">Vastgesteld in de openbare vergadering van de raad van de gemeente Nijkerk d.d. 27 mei 2019,</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Verordening individuele inkomenstoeslag 2019</text:p>
          <text:p text:style-name="al"/>
          <text:p text:style-name="al">
          <text:span text:style-name="nadrukvet">Artikel 1. Begrippen</text:span>
        </text:p>
          <text:p text:style-name="al">Als er sprake is van beslag op het inkomen, een minnelijk schuldhulpverleningstraject of toepassing van de Wet Schuldsanering Natuurlijke Personen (WSNP), telt het feitelijke inkomen dat de inwoner ontvangt en niet het inkomen dat de inwoner zou ontvangen als er bijvoorbeeld geen beslag was gelegd.</text:p>
          <text:p text:style-name="al">Een inwoner moet <text:span text:style-name="nadrukcur">over de gehele referte-periode</text:span> een inkomen van maximaal 101% van de relevante bijstandsnorm ontvangen om voor de individuele inkomenstoeslag (IIT) in aanmerking te kunnen komen.</text:p>
          <text:p text:style-name="al"/>
          <text:p text:style-name="al">Als er een tijdelijke inkomensvrijlating is toegepast op de uitkering, heeft dit geen gevolgen voor het recht op IIT.</text:p>
          <text:p text:style-name="al"/>
          <text:p text:style-name="al">De doelgroep met een combinatie van WW, WSF of Wtos met een aanvullende bijstandsuitkering voor de algemeen noodzakelijke kosten van het bestaan zien wij als doelgroep met uitzicht op inkomensverbetering.</text:p>
          <text:p text:style-name="al"/>
          <text:p text:style-name="al">De begripsbepalingen sluiten zo veel mogelijk aan bij de Participatiewet en de Algemene wet bestuursrecht. Als de inhoud van een begrip bij de toepassing van deze verordening niet eenduidig blijkt te zijn, bepalen wij de nadere uitleg van dit begrip.</text:p>
          <text:p text:style-name="al"/>
          <text:p text:style-name="al">
          <text:span text:style-name="nadrukvet">Artikel 2. Het recht op en de hoogte van de individuele inkomenstoeslag</text:span>
        </text:p>
          <text:p text:style-name="al">Gehuwden/samenwonenden moeten allebei aan alle voorwaarden voor IIT voldoen.</text:p>
          <text:p text:style-name="al"/>
          <text:p text:style-name="al">Als één van beiden uitgesloten is door bijvoorbeeld detentie, ontvangt de ander de IIT naar de norm aangepast aan de persoonlijke situatie: alleenstaande of alleenstaande ouder. Het gaat hierbij dus alléén over uitsluiting van het recht op IIT <text:span text:style-name="nadrukcur">als gevolg van artikel 11 of 13 Participatiewet</text:span>, niet over het niet in aanmerking komen voor IIT om andere redenen.</text:p>
          <text:p text:style-name="al"/>
          <text:p text:style-name="al">Als een inwoner een co-ouder is, leveren wij maatwerk met betrekking tot de hoogte van de IIT.</text:p>
          <text:p text:style-name="al"/>
          <text:p text:style-name="al">
          <text:span text:style-name="nadrukvet">Artikel 3. Slotbepalingen</text:span>
        </text:p>
          <text:p text:style-name="al">Er is geen overgangsrecht. Op aanvragen waarop nog niet besloten is op de datum dat deze verordening geldt, wordt besloten op grond van deze (nieuwe) verordening. Deze is op geen enkel punt ongunstiger voor inwoners dan de (oude) Verordening inkomenstoesla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52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2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2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Nijker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8, eerste lid, van de Participatiewet]|[1.0:c:BWBR0015703&amp;artikel=8&amp;lid=1&amp;g=2019-01-01</meta:user-defined>
    <meta:user-defined meta:name="DC.source">artikel 8, tweede lid, van de Participatiewet]|[1.0:c:BWBR0015703&amp;artikel=8&amp;lid=2&amp;g=2019-01-01</meta:user-defined>
    <meta:user-defined meta:name="DC.source">artikel 36 van de Participatiewet]|[1.0:c:BWBR0015703&amp;artikel=36&amp;g=2019-01-01</meta:user-defined>
    <meta:user-defined meta:name="OVERHEIDop.referentienummer">2019-034A</meta:user-defined>
    <meta:user-defined meta:name="DCTERMS.alternative">Verordening individuele inkomenstoeslag 2019</meta:user-defined>
    <dc:language>nl</dc:language>
    <meta:user-defined meta:name="OVERHEID.Gemeente/DC.spatial">Nijkerk</meta:user-defined>
    <meta:user-defined meta:name="DC.title">Verordening van de gemeenteraad van de gemeente Nijkerk houdende regels omtrent individuele inkomenstoeslag (Verordening individuele inkomenstoeslag 2019)</meta:user-defined>
    <meta:user-defined meta:name="DCTERMS.W3CDTF/DCTERMS.available">2019-06-03</meta:user-defined>
    <meta:user-defined meta:name="DCTERMS.W3CDTF/OVERHEIDop.jaargang">2019</meta:user-defined>
    <meta:user-defined meta:name="OVERHEIDop.publicationIssue">135526</meta:user-defined>
    <meta:user-defined meta:name="OVERHEIDop.betreftRegeling">CVDR624657_1</meta:user-defined>
    <meta:user-defined meta:name="xs:date/OVERHEIDop.startdatum">2019-06-04</meta:user-defined>
    <meta:user-defined meta:name="OVERHEIDop.GmbID/DC.identifier">gmb-2019-135526</meta:user-defined>
    <meta:user-defined meta:name="OVERHEIDop.versieInformatie"/>
  </office:meta>
</office:document-meta>
</file>