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overkapping: nabij Zuivelweg 20 (sectie M, perceelnr. 530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nabij Zuivelweg 20 (sectie M, perceelnr. 5302)</text:p>
            <text:p text:style-name="common-al">Omschrijving:  plaatsen van een overkapping</text:p>
            <text:p text:style-name="common-al">Dossiernummer:  20190232</text:p>
            <text:p text:style-name="common-al">Datum verzending: 16 me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51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1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1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492 442366</meta:user-defined>
    <meta:user-defined meta:name="DC.title">Verleende omgevingsvergunning voor het plaatsen van een overkapping: nabij Zuivelweg 20 (sectie M, perceelnr. 5302) in Doetinchem</meta:user-defined>
    <meta:user-defined meta:name="OVERHEID.PostcodeHuisnummer/OVERHEIDop.postcodeHuisnummer">7003CG 20</meta:user-defined>
    <meta:user-defined meta:name="OVERHEIDop.straatnaam">Zuivelweg</meta:user-defined>
    <meta:user-defined meta:name="OVERHEIDop.woonplaats">Doetinche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515</meta:user-defined>
    <meta:user-defined meta:name="OVERHEIDop.GmbID/DC.identifier">gmb-2019-135515</meta:user-defined>
    <meta:user-defined meta:name="OVERHEIDop.versieInformatie"/>
  </office:meta>
</office:document-meta>
</file>