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ietskant 4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9 heeft de gemeente een aanvraag ontvangen voor een omgevingsvergunning op locatie Vlietskant 42 in Leerdam. De aanvraag is geregistreerd onder zaaknummer OV-2019-0233. De aanvraag betreft het wijzigen van de bestemming van kantoor- naar woonfuctie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51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1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1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53.98 433842.66</meta:user-defined>
    <meta:user-defined meta:name="DC.title">Kennisgeving ontvangst aanvraag omgevingsvergunning, Vlietskant 42 in Leerdam</meta:user-defined>
    <meta:user-defined meta:name="OVERHEID.PostcodeHuisnummer/OVERHEIDop.postcodeHuisnummer">4141CM 42</meta:user-defined>
    <meta:user-defined meta:name="OVERHEIDop.straatnaam">Vlietskant</meta:user-defined>
    <meta:user-defined meta:name="OVERHEIDop.woonplaats">Leerd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14</meta:user-defined>
    <meta:user-defined meta:name="OVERHEIDop.GmbID/DC.identifier">gmb-2019-135514</meta:user-defined>
    <meta:user-defined meta:name="OVERHEIDop.versieInformatie"/>
  </office:meta>
</office:document-meta>
</file>