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Pinkslo 2 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9 heeft de gemeente een melding ontvangen voorhet verwijderen van asbest op locatie Pinkslo 2 a te Groessen. De melding is geregistreerd onder zaaknummer Z/19/046638 / 19SZ008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55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Pinkslo 2 a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551</meta:user-defined>
    <meta:user-defined meta:name="OVERHEIDop.GmbID/DC.identifier">gmb-2019-13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CH 2a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910 437764</meta:user-defined>
    <meta:user-defined meta:name="OVERHEIDop.versieInformatie"/>
  </office:meta>
</office:document-meta>
</file>