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bestaande kap hoofdgebouw naar een rieten kap: Bezelhorstweg 31 C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Bezelhorstweg 31 C, 7009 KK</text:p>
            <text:p text:style-name="common-al">Omschrijving:  wijzigen van bestaande kap hoofdgebouw naar een rieten kap</text:p>
            <text:p text:style-name="common-al">Dossiernummer:  20180386</text:p>
            <text:p text:style-name="common-al">Datum verzending: 23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50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0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0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523 444114</meta:user-defined>
    <meta:user-defined meta:name="DC.title">Verleende omgevingsvergunning voor het wijzigen van bestaande kap hoofdgebouw naar een rieten kap: Bezelhorstweg 31 C in Doetinchem</meta:user-defined>
    <meta:user-defined meta:name="OVERHEID.PostcodeHuisnummer/OVERHEIDop.postcodeHuisnummer">7009KK 31c</meta:user-defined>
    <meta:user-defined meta:name="OVERHEIDop.straatnaam">Bezelhorstweg</meta:user-defined>
    <meta:user-defined meta:name="OVERHEIDop.woonplaats">Doetinche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507</meta:user-defined>
    <meta:user-defined meta:name="OVERHEIDop.GmbID/DC.identifier">gmb-2019-135507</meta:user-defined>
    <meta:user-defined meta:name="OVERHEIDop.versieInformatie"/>
  </office:meta>
</office:document-meta>
</file>