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Reeakker 4 te Eelde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Reeakker 4 te Eelde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29 mei 2019</text:p>
            <text:p text:style-name="common-al">
            <text:span text:style-name="nadrukvet">Kenmerk :</text:span> WABO-20190569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45.45 572747.98</meta:user-defined>
    <meta:user-defined meta:name="DC.title">Melding lozing buiten inrichting De Reeakker 4 te Eelde; het realiseren van een gesloten bodemsysteem</meta:user-defined>
    <meta:user-defined meta:name="OVERHEID.PostcodeHuisnummer/OVERHEIDop.postcodeHuisnummer">9761DD 4</meta:user-defined>
    <meta:user-defined meta:name="OVERHEIDop.straatnaam">De Reeakker</meta:user-defined>
    <meta:user-defined meta:name="OVERHEIDop.woonplaats">Eel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03</meta:user-defined>
    <meta:user-defined meta:name="OVERHEIDop.GmbID/DC.identifier">gmb-2019-135503</meta:user-defined>
    <meta:user-defined meta:name="OVERHEIDop.versieInformatie"/>
  </office:meta>
</office:document-meta>
</file>