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mhoutlaan 12, 2019-03269, veranderen bestaande gebruik naar reguliere woning, ontheffing handelen in strijd met regels ruimtelijke ordening, verzonden 2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50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3 488150</meta:user-defined>
    <meta:user-defined meta:name="DC.title">Haarlem, verleende omgevingsvergunning Kromhoutlaan 12, 2019-03269, veranderen bestaande gebruik naar reguliere woning, ontheffing handelen in strijd met regels ruimtelijke ordening, verzonden 24 mei 2019  Het college van B en W heeft de bovenstaande omgevingsvergunning op grond van de Wabo verleend.</meta:user-defined>
    <meta:user-defined meta:name="OVERHEID.PostcodeHuisnummer/OVERHEIDop.postcodeHuisnummer">2033WJ 12</meta:user-defined>
    <meta:user-defined meta:name="OVERHEIDop.straatnaam">Kromhoutlaa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500</meta:user-defined>
    <meta:user-defined meta:name="OVERHEIDop.GmbID/DC.identifier">gmb-2019-135500</meta:user-defined>
    <meta:user-defined meta:name="OVERHEIDop.versieInformatie"/>
  </office:meta>
</office:document-meta>
</file>