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van de Mortelstraat 1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168809, van de Mortelstraat 1 te Noordwijk, (11-02) het plaatsen van een berging aan de achter-/zijgevel, (verlengd tot 01-02-2019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355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5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5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van de Mortelstraat 1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355</meta:user-defined>
    <meta:user-defined meta:name="OVERHEIDop.GmbID/DC.identifier">gmb-2019-1355</meta:user-defined>
    <meta:user-defined meta:name="OVERHEID.TaxonomieBeleidsagenda/OVERHEID.category">Huisvesting | Organisatie en beleid</meta:user-defined>
    <meta:user-defined meta:name="OVERHEIDop.referentienummer">2018168809</meta:user-defined>
    <meta:user-defined meta:name="DCTERMS.abstract">van de Mortelstraat 1 te Noordwijk, (11-02) het plaatsen van een berging aan de achter-/zijgevel, (verlengd tot 01-02-2019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3JA 1</meta:user-defined>
    <meta:user-defined meta:name="OVERHEIDop.woonplaats">Noordwijk</meta:user-defined>
    <meta:user-defined meta:name="OVERHEIDop.straatnaam">Van de Mortelstraat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1196 472740</meta:user-defined>
    <meta:user-defined meta:name="OVERHEIDop.versieInformatie"/>
  </office:meta>
</office:document-meta>
</file>