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Voltastraat 2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Voltastraat 20 A, 7006 RV</text:p>
            <text:p text:style-name="common-al">Omschrijving: starten van het bedrijf</text:p>
            <text:p text:style-name="common-al">Dossiernummer: AIM-nummer A7aasq0hmug (milieumelding)</text:p>
            <text:p text:style-name="common-al">Datum verzending: 20 me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9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037 442900</meta:user-defined>
    <meta:user-defined meta:name="DC.title">Geaccepteerde melding Activiteitenbesluit voor het starten van het bedrijf: Voltastraat 20 A in Doetinchem</meta:user-defined>
    <meta:user-defined meta:name="OVERHEID.PostcodeHuisnummer/OVERHEIDop.postcodeHuisnummer">7006RV 20a</meta:user-defined>
    <meta:user-defined meta:name="OVERHEIDop.straatnaam">Voltastraat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98</meta:user-defined>
    <meta:user-defined meta:name="OVERHEIDop.GmbID/DC.identifier">gmb-2019-135498</meta:user-defined>
    <meta:user-defined meta:name="OVERHEIDop.versieInformatie"/>
  </office:meta>
</office:document-meta>
</file>