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uurtfeesten en garages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ntvangen van:</text:p>
            <text:p text:style-name="common-al"/>
            <text:p text:style-name="common-al">-een bewoner uit de wijk Eeneind voor het organiseren van een garagesale op 18 augustus 2019 tussen 10:00 uur en 13:00 uur in de wijk Eeneind (vanaf het spoor tot aan de Geldropsedijk/Collse Hoefdijk;</text:p>
            <text:p text:style-name="common-al">-een bewoner uit de wijk Molvense Erven i.v.m. het organiseren van een straatbarbecue op 17 augustus 2019 tussen 15:00 uur en 23:00 uur;</text:p>
            <text:p text:style-name="common-al">-een bewoner uit de straat Vrouwe Cecilialaan i.v.m. het organiseren van een straatbarbecue op 31 augustus 2019 vanaf 15:00 uur tot 23: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48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475, 2019.10465, 2019.10406</meta:user-defined>
    <dc:language>nl</dc:language>
    <meta:user-defined meta:name="OVERHEID.EPSG28992/DC.spatial">166227 387305</meta:user-defined>
    <meta:user-defined meta:name="OVERHEID.EPSG28992/DC.spatial">166227 387305</meta:user-defined>
    <meta:user-defined meta:name="DC.title">Meldingen buurtfeesten en garagesale</meta:user-defined>
    <meta:user-defined meta:name="OVERHEID.PostcodeHuisnummer/OVERHEIDop.postcodeHuisnummer">5671GA 5</meta:user-defined>
    <meta:user-defined meta:name="OVERHEID.PostcodeHuisnummer/OVERHEIDop.postcodeHuisnummer">5671GA 5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87</meta:user-defined>
    <meta:user-defined meta:name="OVERHEIDop.GmbID/DC.identifier">gmb-2019-135487</meta:user-defined>
    <meta:user-defined meta:name="OVERHEIDop.versieInformatie"/>
  </office:meta>
</office:document-meta>
</file>