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traat BBQ Meerpaal op 15 juni 2019 - op de speelplaats tegenover Meerpaa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ei 2019, zaaknummer Z19-031965</text:span>
          </text:p>
            <text:p text:style-name="common-al">straat BBQ Meerpaal op 15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48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8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8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1965</meta:user-defined>
    <meta:user-defined meta:name="DCTERMS.abstract">straat BBQ Meerpaal op 15 jun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9433 476707</meta:user-defined>
    <meta:user-defined meta:name="DC.title">Gemeente Amstelveen - melding akkoord voor straat BBQ Meerpaal op 15 juni 2019 - op de speelplaats tegenover Meerpaal 22</meta:user-defined>
    <meta:user-defined meta:name="OVERHEID.PostcodeHuisnummer/OVERHEIDop.postcodeHuisnummer">1186ZM</meta:user-defined>
    <meta:user-defined meta:name="OVERHEIDop.straatnaam">Meerpaal</meta:user-defined>
    <meta:user-defined meta:name="OVERHEIDop.woonplaats">Amstel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86</meta:user-defined>
    <meta:user-defined meta:name="OVERHEIDop.GmbID/DC.identifier">gmb-2019-135486</meta:user-defined>
    <meta:user-defined meta:name="OVERHEIDop.versieInformatie"/>
  </office:meta>
</office:document-meta>
</file>