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eg 7, 1251 CR, het plaatsen van een vlaggenmast op het voorerf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weg      7, 1251 CR, het plaatsen van een vlaggenmast op het voorerf bij de woning,      ingekomen 27 me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548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8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8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348 474144</meta:user-defined>
    <meta:user-defined meta:name="DC.title">Aangevraagde omgevingsvergunning Houtweg 7, 1251 CR, het plaatsen van een vlaggenmast op het voorerf bij de woning</meta:user-defined>
    <meta:user-defined meta:name="OVERHEID.PostcodeHuisnummer/OVERHEIDop.postcodeHuisnummer">1251CR 7</meta:user-defined>
    <meta:user-defined meta:name="OVERHEIDop.straatnaam">Houtweg</meta:user-defined>
    <meta:user-defined meta:name="OVERHEIDop.woonplaats">Lar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82</meta:user-defined>
    <meta:user-defined meta:name="OVERHEIDop.GmbID/DC.identifier">gmb-2019-135482</meta:user-defined>
    <meta:user-defined meta:name="OVERHEIDop.versieInformatie"/>
  </office:meta>
</office:document-meta>
</file>