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kinderboerderij: Belderstraat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lderstraat 30, 7006 SH</text:p>
            <text:p text:style-name="common-al">Omschrijving:  uitbreiden van de kinderboerderij</text:p>
            <text:p text:style-name="common-al">Dossiernummer:  20190408</text:p>
            <text:p text:style-name="common-al">Datum indiening:  22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7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7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7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934 442287</meta:user-defined>
    <meta:user-defined meta:name="DC.title">Aanvraag omgevingsvergunning voor het uitbreiden van de kinderboerderij: Belderstraat 30 in Doetinchem</meta:user-defined>
    <meta:user-defined meta:name="OVERHEID.PostcodeHuisnummer/OVERHEIDop.postcodeHuisnummer">7006SH 30</meta:user-defined>
    <meta:user-defined meta:name="OVERHEIDop.straatnaam">Belderstraat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74</meta:user-defined>
    <meta:user-defined meta:name="OVERHEIDop.GmbID/DC.identifier">gmb-2019-135474</meta:user-defined>
    <meta:user-defined meta:name="OVERHEIDop.versieInformatie"/>
  </office:meta>
</office:document-meta>
</file>