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Standplaatsvergunning – verleend aan Vrouwen van nu, Escharen,  voor doorkomst 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Het college van burgemeester en wethouders van de gemeente Grave maakt bekend dat op grond van artikel 5:18 van de A.P.V. door de gemeente Grave een standplaatsvergunning is verleend.</text:p>
            <text:p text:style-name="common-al"/>
            <text:p text:style-name="common-al">Voor :   Vrouwen van nu voor de doorkomst vierdaagse 2019</text:p>
            <text:p text:style-name="common-al">Locatie :  Vegetasseweg Escharen (5364 SB)</text:p>
            <text:p text:style-name="common-al">Datum  :  19 juli 2019 van 06:00 uur tot 14:00 uur (tijdens de doorkomst 4-daagse)</text:p>
            <text:p text:style-name="common-al">Datum verzending : 29 mei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547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80843 417953</meta:user-defined>
    <meta:user-defined meta:name="DC.title">Gemeente Grave – Standplaatsvergunning – verleend aan Vrouwen van nu, Escharen,  voor doorkomst Vierdaagse</meta:user-defined>
    <meta:user-defined meta:name="OVERHEID.PostcodeHuisnummer/OVERHEIDop.postcodeHuisnummer">5364SB</meta:user-defined>
    <meta:user-defined meta:name="OVERHEIDop.straatnaam">Vegetasscheweg</meta:user-defined>
    <meta:user-defined meta:name="OVERHEIDop.woonplaats">Escharen</meta:user-defined>
    <meta:user-defined meta:name="DCTERMS.W3CDTF/DCTERMS.available">2019-06-03</meta:user-defined>
    <meta:user-defined meta:name="DCTERMS.W3CDTF/OVERHEIDop.jaargang">2019</meta:user-defined>
    <meta:user-defined meta:name="OVERHEIDop.publicationIssue">135472</meta:user-defined>
    <meta:user-defined meta:name="OVERHEIDop.GmbID/DC.identifier">gmb-2019-135472</meta:user-defined>
    <meta:user-defined meta:name="OVERHEIDop.versieInformatie"/>
  </office:meta>
</office:document-meta>
</file>