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afspraken plangebied Soeterbeekseweg 1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ter voldoening aan het bepaalde in artikel 6.24 van de Wet ruimtelijke ordening (Wro) en artikel 6.2.12 van het Besluit ruimtelijke ordening (Bro) bekend dat tussen de gemeente Nuenen c.a. enerzijds en Initiatiefnemer anderzijds een overeenkomst tot kostenverhaal is gesloten. </text:p>
            <text:p text:style-name="common-al">De overeenkomst heeft betrekking op de ontwikkeling, realisatie en exploitatie van drie woningen. Het gaat om splitsing van een bestaand gebouw/woning in twee woningen en een nieuwe woning. </text:p>
            <text:p text:style-name="common-al"/>
            <text:p text:style-name="common-al">Ter inzage</text:p>
            <text:p text:style-name="common-al">Ter voldoening aan artikel 6.2.12 van het Besluit ruimtelijke ordening (Bro) ligt met ingang van 23 januari 2019 een zakelijke beschrijving van de inhoud van de overeenkomst gedurende zes weken voor een ieder ter inzage op het gemeentehuis, Jan van Schijnveltlaan 2, in Nuenen. Binnen genoemde termijn kan tijdens openingstijden kennis worden genomen van de zakelijke beschrijving bij de receptie van het gemeentehuis. </text:p>
            <text:p text:style-name="common-al">Tegen de gesloten overeenkomst kunnen geen zienswijzen of bezwaren worden ingediend. Voor meer informatie kunt u contact opnemen met mevrouw Peters via 040-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2 januari 2019</text:span>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4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nterieure afspraken plangebied Soeterbeekseweg 13; gemeente Nuenen, Gerwen en Nede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47</meta:user-defined>
    <meta:user-defined meta:name="OVERHEIDop.GmbID/DC.identifier">gmb-2019-13547</meta:user-defined>
    <meta:user-defined meta:name="OVERHEID.TaxonomieBeleidsagenda/OVERHEID.category">Ruimte en infrastructuur | Organisatie en beleid</meta:user-defined>
    <meta:user-defined meta:name="OVERHEID.Gemeente/DC.spatial">Nuenen, Gerwen en Nederwetten</meta:user-defined>
    <meta:user-defined meta:name="DCTERMS.abstract">Bekendmaking anterieure afspraken plangebied Soeterbeekseweg 13 te Nuen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J 13</meta:user-defined>
    <meta:user-defined meta:name="OVERHEIDop.woonplaats">Nuenen</meta:user-defined>
    <meta:user-defined meta:name="OVERHEIDop.straatnaam">Soeterbeekseweg</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4536 389054</meta:user-defined>
    <meta:user-defined meta:name="OVERHEIDop.versieInformatie"/>
  </office:meta>
</office:document-meta>
</file>