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dragende constructie t.h.v. keukenmuur: Hagelkruisweg 2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agelkruisweg 28, 7031 ZH</text:p>
            <text:p text:style-name="common-al">Omschrijving:  veranderen van de dragende constructie t.h.v. keukenmuur</text:p>
            <text:p text:style-name="common-al">Dossiernummer:  20190406</text:p>
            <text:p text:style-name="common-al">Datum indiening:  21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6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321 441517</meta:user-defined>
    <meta:user-defined meta:name="DC.title">Aanvraag omgevingsvergunning voor het veranderen van de dragende constructie t.h.v. keukenmuur: Hagelkruisweg 28 in Wehl</meta:user-defined>
    <meta:user-defined meta:name="OVERHEID.PostcodeHuisnummer/OVERHEIDop.postcodeHuisnummer">7031ZH</meta:user-defined>
    <meta:user-defined meta:name="OVERHEIDop.straatnaam">Hagelkruisweg</meta:user-defined>
    <meta:user-defined meta:name="OVERHEIDop.woonplaats">Weh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69</meta:user-defined>
    <meta:user-defined meta:name="OVERHEIDop.GmbID/DC.identifier">gmb-2019-135469</meta:user-defined>
    <meta:user-defined meta:name="OVERHEIDop.versieInformatie"/>
  </office:meta>
</office:document-meta>
</file>