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616 Paardenspektakel Beekbergen, d.d. 25 t/m 30 juni 2019, Bruggelerweg 4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ernationale Menwedstrijd 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46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49 464551</meta:user-defined>
    <meta:user-defined meta:name="DC.title">Verleende evenementenvergunning:  18/60616 Paardenspektakel Beekbergen, d.d. 25 t/m 30 juni 2019, Bruggelerweg 4 in Beekbergen</meta:user-defined>
    <meta:user-defined meta:name="OVERHEID.PostcodeHuisnummer/OVERHEIDop.postcodeHuisnummer">7361CX 4</meta:user-defined>
    <meta:user-defined meta:name="OVERHEIDop.straatnaam">Bruggelerweg</meta:user-defined>
    <meta:user-defined meta:name="OVERHEIDop.woonplaats">Beekber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67</meta:user-defined>
    <meta:user-defined meta:name="OVERHEIDop.GmbID/DC.identifier">gmb-2019-135467</meta:user-defined>
    <meta:user-defined meta:name="OVERHEIDop.versieInformatie"/>
  </office:meta>
</office:document-meta>
</file>