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brengen van gevelreclame op het pand: Dr. Huber Noodtstraat 89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Dr. Huber Noodtstraat 89, 7001 DV</text:p>
            <text:p text:style-name="common-al">Omschrijving:  aanbrengen van gevelreclame op het pand</text:p>
            <text:p text:style-name="common-al">Dossiernummer:  20190405</text:p>
            <text:p text:style-name="common-al">Datum indiening:  21 mei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5462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462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462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7485 442376</meta:user-defined>
    <meta:user-defined meta:name="DC.title">Aanvraag omgevingsvergunning voor het aanbrengen van gevelreclame op het pand: Dr. Huber Noodtstraat 89 in Doetinchem</meta:user-defined>
    <meta:user-defined meta:name="OVERHEID.PostcodeHuisnummer/OVERHEIDop.postcodeHuisnummer">7001DV 89a</meta:user-defined>
    <meta:user-defined meta:name="OVERHEIDop.straatnaam">Dr. Huber Noodtstraat</meta:user-defined>
    <meta:user-defined meta:name="OVERHEIDop.woonplaats">Doetinchem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5462</meta:user-defined>
    <meta:user-defined meta:name="OVERHEIDop.GmbID/DC.identifier">gmb-2019-135462</meta:user-defined>
    <meta:user-defined meta:name="OVERHEIDop.versieInformatie"/>
  </office:meta>
</office:document-meta>
</file>