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229 Q-Music the Party, d.d. 5 oktober 2019, in Fletcher Hotel, Soerenseweg 73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Jaren 80/90 feest   </text:p>
            <text:p text:style-name="tussenkopcur">Datum vergunning:  29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46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6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6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538 470361</meta:user-defined>
    <meta:user-defined meta:name="DC.title">Verleende evenementenvergunning:  19/62229 Q-Music the Party, d.d. 5 oktober 2019, in Fletcher Hotel, Soerenseweg 73 in Apeldoorn</meta:user-defined>
    <meta:user-defined meta:name="OVERHEID.PostcodeHuisnummer/OVERHEIDop.postcodeHuisnummer">7313EH 73</meta:user-defined>
    <meta:user-defined meta:name="OVERHEIDop.straatnaam">Soerenseweg</meta:user-defined>
    <meta:user-defined meta:name="OVERHEIDop.woonplaats">Apeldoor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60</meta:user-defined>
    <meta:user-defined meta:name="OVERHEIDop.GmbID/DC.identifier">gmb-2019-135460</meta:user-defined>
    <meta:user-defined meta:name="OVERHEIDop.versieInformatie"/>
  </office:meta>
</office:document-meta>
</file>