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te Leusden</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omgevingsvergunning op locatie Ursulineweg  te Leusden. De aanvraag is geregistreerd onder zaaknummer WABO-2019-009. De aanvraag betreft het bouwen van een woning met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4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rsulineweg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46</meta:user-defined>
    <meta:user-defined meta:name="OVERHEIDop.GmbID/DC.identifier">gmb-2019-1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4c</meta:user-defined>
    <meta:user-defined meta:name="OVERHEID.PostcodeHuisnummer/OVERHEIDop.postcodeHuisnummer">3833AA 7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37.8 461474.4</meta:user-defined>
    <meta:user-defined meta:name="OVERHEID.EPSG28992/DC.spatial">156839.76 461395.58</meta:user-defined>
    <meta:user-defined meta:name="OVERHEIDop.versieInformatie"/>
  </office:meta>
</office:document-meta>
</file>