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renschoof 3, 1251 SK, het vergroten van de uitbouw, het plaatsen van een ontsluiting aan de achterkant van de kelder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renschoof 3, 1251 SK, het vergroten van de      uitbouw, het plaatsen van een ontsluiting aan de achterkant van de kelder      in de woning, ingekomen 20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45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21 473394</meta:user-defined>
    <meta:user-defined meta:name="DC.title">Aangevraagde omgevingsvergunning Korenschoof 3, 1251 SK, het vergroten van de uitbouw, het plaatsen van een ontsluiting aan de achterkant van de kelder in de woning</meta:user-defined>
    <meta:user-defined meta:name="OVERHEID.PostcodeHuisnummer/OVERHEIDop.postcodeHuisnummer">1251SK 3</meta:user-defined>
    <meta:user-defined meta:name="OVERHEIDop.straatnaam">Korenschoof</meta:user-defined>
    <meta:user-defined meta:name="OVERHEIDop.woonplaats">Lar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57</meta:user-defined>
    <meta:user-defined meta:name="OVERHEIDop.GmbID/DC.identifier">gmb-2019-135457</meta:user-defined>
    <meta:user-defined meta:name="OVERHEIDop.versieInformatie"/>
  </office:meta>
</office:document-meta>
</file>