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2 - ontwerp-omgevingsvergunning voor het verbreding van de melkveestal, nieuwbouw van een jongveestal en kantine, Hogebierenweg 3 te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de verbreding melkveestal, nieuwbouw van eenjongveestal en kantine. </text:span>
            </text:span>
          </text:p>
            <text:p text:style-name="common-al">
            <text:span text:style-name="nadrukvet">
              <text:span text:style-name="nadrukvet">
                <text:span text:style-name="nadrukvet">Adres: </text:span>Hogebierenweg 3 Haringhuizen</text:span>
            </text:span>
          </text:p>
            <text:p text:style-name="common-al">
            <text:span text:style-name="nadrukvet">
              <text:span text:style-name="nadrukvet">
                <text:span text:style-name="nadrukvet">Kenmerk:</text:span> Z-225936</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29 mei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omgevingsvergunning bouwen</text:p>
            <text:p text:style-name="common-al">Plangebied: Hogebierenweg 3 Haringhuizen</text:p>
            <text:p text:style-name="common-al">Doel plan: het verbreding van de melkveestal, nieuwbouw van een jongveestal en kantine.</text:p>
            <text:p text:style-name="common-al">Zaaknummer: Z-225936</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Hogebierenweg 3 Haringhuizen.</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3 juni 2019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3 juni 2019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Hogebierenweg 3 Haringhuizen”.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45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p.referentienummer">Z-225936</meta:user-defined>
    <meta:user-defined meta:name="DCTERMS.abstract">verbreding melkveestal, nieuwbouw van een jongveestal en kantine op de locatie Hogebierenweg 3 Haringhuiz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18107 531590</meta:user-defined>
    <meta:user-defined meta:name="DC.title">Hollands Kroon - week 22 - ontwerp-omgevingsvergunning voor het verbreding van de melkveestal, nieuwbouw van een jongveestal en kantine, Hogebierenweg 3 te Haringhuizen.</meta:user-defined>
    <meta:user-defined meta:name="OVERHEID.PostcodeHuisnummer/OVERHEIDop.postcodeHuisnummer">1769HD 10</meta:user-defined>
    <meta:user-defined meta:name="OVERHEIDop.straatnaam">Hogebierenweg</meta:user-defined>
    <meta:user-defined meta:name="OVERHEIDop.woonplaats">Haringhuizen</meta:user-defined>
    <meta:user-defined meta:name="DCTERMS.W3CDTF/DCTERMS.available">2019-06-03</meta:user-defined>
    <meta:user-defined meta:name="DCTERMS.W3CDTF/OVERHEIDop.jaargang">2019</meta:user-defined>
    <meta:user-defined meta:name="OVERHEIDop.publicationIssue">135453</meta:user-defined>
    <meta:user-defined meta:name="OVERHEIDop.GmbID/DC.identifier">gmb-2019-135453</meta:user-defined>
    <meta:user-defined meta:name="OVERHEIDop.versieInformatie"/>
  </office:meta>
</office:document-meta>
</file>