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weg-hoek Kolkakkerweg: verleende omgevingsvergunning, herplaatsen van kunstwer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obelweg-hoek Kolkakkerweg, 6706 , herplaatsen van kunstwerk, 20182826, verzonden 16-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4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belweg-hoek Kolkakkerweg: verleende omgevingsvergunning, herplaatsen van kunstwerk,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45</meta:user-defined>
    <meta:user-defined meta:name="OVERHEIDop.GmbID/DC.identifier">gmb-2019-13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GB 30</meta:user-defined>
    <meta:user-defined meta:name="OVERHEIDop.woonplaats">Wageningen</meta:user-defined>
    <meta:user-defined meta:name="OVERHEIDop.straatnaam">Nobel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64 443166</meta:user-defined>
    <meta:user-defined meta:name="OVERHEIDop.versieInformatie"/>
  </office:meta>
</office:document-meta>
</file>