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322 Pinksterbrocante, d.d. 8 t/m 10 juni 2019, Stallenplein van Paleis Het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rocante markt    </text:p>
            <text:p text:style-name="tussenkopcur">Datum vergunning:  29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449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4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4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965 472067</meta:user-defined>
    <meta:user-defined meta:name="DC.title">Verleende evenementenvergunning:  19/62322 Pinksterbrocante, d.d. 8 t/m 10 juni 2019, Stallenplein van Paleis Het Loo</meta:user-defined>
    <meta:user-defined meta:name="OVERHEID.PostcodeHuisnummer/OVERHEIDop.postcodeHuisnummer">7315</meta:user-defined>
    <meta:user-defined meta:name="OVERHEIDop.straatnaam">Koninklijk park</meta:user-defined>
    <meta:user-defined meta:name="OVERHEIDop.woonplaats">Apeldoor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449</meta:user-defined>
    <meta:user-defined meta:name="OVERHEIDop.GmbID/DC.identifier">gmb-2019-135449</meta:user-defined>
    <meta:user-defined meta:name="OVERHEIDop.versieInformatie"/>
  </office:meta>
</office:document-meta>
</file>