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laa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4922, Langelaan 2 te Noordwijkerhout, (10-07) het maken van een midgetgolfbaan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44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4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54922</meta:user-defined>
    <meta:user-defined meta:name="DCTERMS.abstract">Langelaan 2 te Noordwijkerhout, (10-07) het maken van een midgetgolfbaan, </meta:user-defined>
    <dc:language>nl</dc:language>
    <meta:user-defined meta:name="OVERHEID.EPSG28992/DC.spatial">92735 474144</meta:user-defined>
    <meta:user-defined meta:name="DC.title">Verlengingsbesluit - Langelaan 2 te Noordwijkerhout</meta:user-defined>
    <meta:user-defined meta:name="OVERHEID.PostcodeHuisnummer/OVERHEIDop.postcodeHuisnummer">2211XT 2</meta:user-defined>
    <meta:user-defined meta:name="OVERHEIDop.straatnaam">Langelaan</meta:user-defined>
    <meta:user-defined meta:name="OVERHEIDop.woonplaats">Noordwijker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40</meta:user-defined>
    <meta:user-defined meta:name="OVERHEIDop.GmbID/DC.identifier">gmb-2019-135440</meta:user-defined>
    <meta:user-defined meta:name="OVERHEIDop.versieInformatie"/>
  </office:meta>
</office:document-meta>
</file>