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iken bomen en ca. 2000 m2 houtwal: Bedrijvenweg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drijvenweg 10, 7007 CE</text:p>
            <text:p text:style-name="common-al">Omschrijving:  kappen van eiken bomen en ca. 2000 m2 houtwal</text:p>
            <text:p text:style-name="common-al">Dossiernummer:  20180879</text:p>
            <text:p text:style-name="common-al">Datum verzending: 7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iken bomen en ca. 2000 m2 houtwal: Bedrijven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44</meta:user-defined>
    <meta:user-defined meta:name="OVERHEIDop.GmbID/DC.identifier">gmb-2019-13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E 10</meta:user-defined>
    <meta:user-defined meta:name="OVERHEIDop.woonplaats">Doetinchem</meta:user-defined>
    <meta:user-defined meta:name="OVERHEIDop.straatnaam">Bedrijv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7 440366</meta:user-defined>
    <meta:user-defined meta:name="OVERHEIDop.versieInformatie"/>
  </office:meta>
</office:document-meta>
</file>