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fvalbrengpunt voor groenafval: Pierikstraat 1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ierikstraat 16, 7011 JM</text:p>
            <text:p text:style-name="common-al">Omschrijving:  realiseren van een afvalbrengpunt voor groenafval</text:p>
            <text:p text:style-name="common-al">Dossiernummer:  20190403</text:p>
            <text:p text:style-name="common-al">Datum indiening:  21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43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187 439298</meta:user-defined>
    <meta:user-defined meta:name="DC.title">Aanvraag omgevingsvergunning voor het realiseren van een afvalbrengpunt voor groenafval: Pierikstraat 16 in Gaanderen</meta:user-defined>
    <meta:user-defined meta:name="OVERHEID.PostcodeHuisnummer/OVERHEIDop.postcodeHuisnummer">7011JM 16</meta:user-defined>
    <meta:user-defined meta:name="OVERHEIDop.straatnaam">Pierikstraat</meta:user-defined>
    <meta:user-defined meta:name="OVERHEIDop.woonplaats">Gaander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39</meta:user-defined>
    <meta:user-defined meta:name="OVERHEIDop.GmbID/DC.identifier">gmb-2019-135439</meta:user-defined>
    <meta:user-defined meta:name="OVERHEIDop.versieInformatie"/>
  </office:meta>
</office:document-meta>
</file>