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6 zorgappartementen: Heijermansstraat 2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eijermansstraat 21, 7002 AD</text:p>
            <text:p text:style-name="common-al">Omschrijving:  bouwen van 26 zorgappartementen</text:p>
            <text:p text:style-name="common-al">Dossiernummer:  20190402</text:p>
            <text:p text:style-name="common-al">Datum indiening:  20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43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3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3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69 442716</meta:user-defined>
    <meta:user-defined meta:name="DC.title">Aanvraag omgevingsvergunning voor het bouwen van 26 zorgappartementen: Heijermansstraat 21 in Doetinchem</meta:user-defined>
    <meta:user-defined meta:name="OVERHEID.PostcodeHuisnummer/OVERHEIDop.postcodeHuisnummer">7002AD 21</meta:user-defined>
    <meta:user-defined meta:name="OVERHEIDop.straatnaam">Heijermansstraat</meta:user-defined>
    <meta:user-defined meta:name="OVERHEIDop.woonplaats">Doetinche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36</meta:user-defined>
    <meta:user-defined meta:name="OVERHEIDop.GmbID/DC.identifier">gmb-2019-135436</meta:user-defined>
    <meta:user-defined meta:name="OVERHEIDop.versieInformatie"/>
  </office:meta>
</office:document-meta>
</file>