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8 (plaatsen 1 dakkapel); 525303; 20-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18 (plaatsen 1 dakkapel); 525303; 20-2-2019; Status: Verleend, gemeente Hilversum</text:span>
          </text:p>
            <text:p text:style-name="common-al"/>
            <text:p text:style-name="common-al">Verzenddatum: 29-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5303</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7853.814 475426.506</meta:user-defined>
    <meta:user-defined meta:name="DC.title">Bijenmeent 118 (plaatsen 1 dakkapel); 525303; 20-02-19; Verleende omgevingsvergunning</meta:user-defined>
    <meta:user-defined meta:name="OVERHEID.PostcodeHuisnummer/OVERHEIDop.postcodeHuisnummer">1218</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5434</meta:user-defined>
    <meta:user-defined meta:name="OVERHEIDop.GmbID/DC.identifier">gmb-2019-135434</meta:user-defined>
    <meta:user-defined meta:name="OVERHEIDop.versieInformatie"/>
  </office:meta>
</office:document-meta>
</file>