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het pand: Logistiekweg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Logistiekweg 7, 7007 CJ</text:p>
            <text:p text:style-name="common-al">Omschrijving:  intern verbouwen van het pand</text:p>
            <text:p text:style-name="common-al">Dossiernummer:  20190399</text:p>
            <text:p text:style-name="common-al">Datum indiening:  18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43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3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3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74 440016</meta:user-defined>
    <meta:user-defined meta:name="DC.title">Aanvraag omgevingsvergunning voor het intern verbouwen van het pand: Logistiekweg 7 in Doetinchem</meta:user-defined>
    <meta:user-defined meta:name="OVERHEID.PostcodeHuisnummer/OVERHEIDop.postcodeHuisnummer">7007CJ 7</meta:user-defined>
    <meta:user-defined meta:name="OVERHEIDop.straatnaam">Logistiekweg</meta:user-defined>
    <meta:user-defined meta:name="OVERHEIDop.woonplaats">Doetinche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32</meta:user-defined>
    <meta:user-defined meta:name="OVERHEIDop.GmbID/DC.identifier">gmb-2019-135432</meta:user-defined>
    <meta:user-defined meta:name="OVERHEIDop.versieInformatie"/>
  </office:meta>
</office:document-meta>
</file>