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esbosch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079</text:span>
          </text:p>
            <text:p text:style-name="common-al">Gemeente Amstelveen heeft op 17 januari 2019 een besluit genomen op de aanvraag geluidhinder ontheffing voor Bouwwerkzaamheden van 31 januari tot 1 februari 2019. De locatie is Biesbosch 87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Biesbosch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43</meta:user-defined>
    <meta:user-defined meta:name="OVERHEIDop.GmbID/DC.identifier">gmb-2019-1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Z 10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.47 480834.87</meta:user-defined>
    <meta:user-defined meta:name="OVERHEIDop.versieInformatie"/>
  </office:meta>
</office:document-meta>
</file>