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neostraat 38, 2019-04873, realiseren dakopbouw, 28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426</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6</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26</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0 490215</meta:user-defined>
    <meta:user-defined meta:name="DC.title">Haarlem, ingekomen aanvraag omgevingsvergunning  Borneostraat 38, 2019-04873, realiseren dakopbouw, 28 mei 2019</meta:user-defined>
    <meta:user-defined meta:name="OVERHEID.PostcodeHuisnummer/OVERHEIDop.postcodeHuisnummer">2022XN 38</meta:user-defined>
    <meta:user-defined meta:name="OVERHEIDop.straatnaam">Borneo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426</meta:user-defined>
    <meta:user-defined meta:name="OVERHEIDop.GmbID/DC.identifier">gmb-2019-135426</meta:user-defined>
    <meta:user-defined meta:name="OVERHEIDop.versieInformatie"/>
  </office:meta>
</office:document-meta>
</file>