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verleende vergunning voor het bouwen van een woning: Onstein 12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Onstein 123, 7006 JT</text:p>
            <text:p text:style-name="common-al">Omschrijving:  verlengen van de verleende vergunning voor het bouwen van een woning</text:p>
            <text:p text:style-name="common-al">Dossiernummer:  20190398</text:p>
            <text:p text:style-name="common-al">Datum indiening:  16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42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2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2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4704 442200</meta:user-defined>
    <meta:user-defined meta:name="DC.title">Aanvraag omgevingsvergunning voor het verlengen van de verleende vergunning voor het bouwen van een woning: Onstein 123 in Doetinchem</meta:user-defined>
    <meta:user-defined meta:name="OVERHEID.PostcodeHuisnummer/OVERHEIDop.postcodeHuisnummer">7006JT 123</meta:user-defined>
    <meta:user-defined meta:name="OVERHEIDop.straatnaam">Onstein</meta:user-defined>
    <meta:user-defined meta:name="OVERHEIDop.woonplaats">Doetinche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425</meta:user-defined>
    <meta:user-defined meta:name="OVERHEIDop.GmbID/DC.identifier">gmb-2019-135425</meta:user-defined>
    <meta:user-defined meta:name="OVERHEIDop.versieInformatie"/>
  </office:meta>
</office:document-meta>
</file>