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3, 2019-04872, opbouwen 2e verdieping op woonhuis, 2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2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2 489899</meta:user-defined>
    <meta:user-defined meta:name="DC.title">Haarlem, ingekomen aanvraag omgevingsvergunning  Tugelastraat 43, 2019-04872, opbouwen 2e verdieping op woonhuis, 28 mei 2019</meta:user-defined>
    <meta:user-defined meta:name="OVERHEID.PostcodeHuisnummer/OVERHEIDop.postcodeHuisnummer">2021TB 43</meta:user-defined>
    <meta:user-defined meta:name="OVERHEIDop.straatnaam">Tugela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424</meta:user-defined>
    <meta:user-defined meta:name="OVERHEIDop.GmbID/DC.identifier">gmb-2019-135424</meta:user-defined>
    <meta:user-defined meta:name="OVERHEIDop.versieInformatie"/>
  </office:meta>
</office:document-meta>
</file>