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aanvraag ontvangen voor een omgevingsvergunning op locatie {{globale locatie}}. De aanvraag is geregistreerd onder zaaknummer OV-2019-0240. De aanvraag betreft het wijzigen van de bestemming t.b.v. buitenschoolse opva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72.39 435945.83</meta:user-defined>
    <meta:user-defined meta:name="DC.title">Kennisgeving ontvangst aanvraag omgevingsvergunning, {{globale locatie}}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19</meta:user-defined>
    <meta:user-defined meta:name="OVERHEIDop.GmbID/DC.identifier">gmb-2019-135419</meta:user-defined>
    <meta:user-defined meta:name="OVERHEIDop.versieInformatie"/>
  </office:meta>
</office:document-meta>
</file>