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dichtzetten van een balkon met uitschuifbare balkonbeglazing (voorzijde), Raad van Europastraat 3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08</text:p>
            <text:p text:style-name="common-al">
            <text:span text:style-name="nadrukvet">Omschrijving: </text:span>het dichtzetten van een balkon met uitschuifbare balkonbeglazing (voorzijde)</text:p>
            <text:p text:style-name="common-al">
            <text:span text:style-name="nadrukvet">Locatie: </text:span>Raad van Europastraat 3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541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1530.92 447364.4</meta:user-defined>
    <meta:user-defined meta:name="OVERHEID.EPSG28992/DC.spatial">71525.23 447356.75</meta:user-defined>
    <meta:user-defined meta:name="DC.title">Verlenging beslistermijn voor het dichtzetten van een balkon met uitschuifbare balkonbeglazing (voorzijde), Raad van Europastraat 37 te 's-Gravenzande</meta:user-defined>
    <meta:user-defined meta:name="OVERHEID.PostcodeHuisnummer/OVERHEIDop.postcodeHuisnummer">2694DA 37</meta:user-defined>
    <meta:user-defined meta:name="OVERHEID.PostcodeHuisnummer/OVERHEIDop.postcodeHuisnummer">2694DA 57</meta:user-defined>
    <meta:user-defined meta:name="OVERHEIDop.straatnaam">Raad van Europastraat</meta:user-defined>
    <meta:user-defined meta:name="OVERHEIDop.straatnaam">Raad van Europa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16</meta:user-defined>
    <meta:user-defined meta:name="OVERHEIDop.GmbID/DC.identifier">gmb-2019-135416</meta:user-defined>
    <meta:user-defined meta:name="OVERHEIDop.versieInformatie"/>
  </office:meta>
</office:document-meta>
</file>