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06: Tweede Walstraat 106, Stichting Neus, Nieuwe ondernemeni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9</text:p>
            <text:p text:style-name="common-al">
            <text:span text:style-name="nadrukvet">Omschrijving: </text:span>Tweede Walstraat 106, Stichting Neus, Nieuwe ondernemenig DHW (Tweede Walstraat 10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1745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3-2019</text:p>
            <text:p text:style-name="common-al">
            <text:span text:style-name="nadrukvet">Definitieve beschikking verzonden: </text:span>29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ei 2019 tot en met 10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162B795-3931-44D4-90DB-4F1F675753ED" xlink:type="simple">http://www.nijmegen.nl/vergunningpagina/?guid=8162B795-3931-44D4-90DB-4F1F675753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41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1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1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54.92 428414.92</meta:user-defined>
    <meta:user-defined meta:name="DC.title">Tweede Walstraat 106: Tweede Walstraat 106, Stichting Neus, Nieuwe ondernemenig DHW - apv vergunning – Bijzondere wetten  - Vergunning verleend</meta:user-defined>
    <meta:user-defined meta:name="OVERHEID.PostcodeHuisnummer/OVERHEIDop.postcodeHuisnummer">6511LW 104</meta:user-defined>
    <meta:user-defined meta:name="OVERHEIDop.straatnaam">Tweede Walstraat</meta:user-defined>
    <meta:user-defined meta:name="OVERHEIDop.woonplaats">Nijmeg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14</meta:user-defined>
    <meta:user-defined meta:name="OVERHEIDop.GmbID/DC.identifier">gmb-2019-135414</meta:user-defined>
    <meta:user-defined meta:name="OVERHEIDop.versieInformatie"/>
  </office:meta>
</office:document-meta>
</file>