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: 5 tm 9 augustus 2019, Couwenbergstraat, Move @ Hater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5 tm 9 augustus 2019, Couwenbergstraat, Move @ Hatert, Evenement (Couwenberg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262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29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19 tot en met 1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82BBF8E-4726-4633-B9E2-97A80E2BCDDE" xlink:type="simple">http://www.nijmegen.nl/vergunningpagina/?guid=D82BBF8E-4726-4633-B9E2-97A80E2BCD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41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08.61 424188.83</meta:user-defined>
    <meta:user-defined meta:name="DC.title">Couwenbergstraat: 5 tm 9 augustus 2019, Couwenbergstraat, Move @ Hatert, Evenement - apv vergunning – Bijzondere wetten  - Vergunning verleend</meta:user-defined>
    <meta:user-defined meta:name="OVERHEID.PostcodeHuisnummer/OVERHEIDop.postcodeHuisnummer">6535RV 53</meta:user-defined>
    <meta:user-defined meta:name="OVERHEIDop.straatnaam">Couwenbergstraat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12</meta:user-defined>
    <meta:user-defined meta:name="OVERHEIDop.GmbID/DC.identifier">gmb-2019-135412</meta:user-defined>
    <meta:user-defined meta:name="OVERHEIDop.versieInformatie"/>
  </office:meta>
</office:document-meta>
</file>