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Erica nabij de Groene Voorwaarts, Apeldoorn, het kappen van 19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ei 2019 </text:p>
            <text:p text:style-name="common-al">Wabonummer: D19/0212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41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1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1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87</meta:user-defined>
    <dc:language>nl</dc:language>
    <meta:user-defined meta:name="OVERHEID.EPSG28992/DC.spatial">196806 468946</meta:user-defined>
    <meta:user-defined meta:name="DC.title">Aanvraag omgevingsvergunning Laan van Erica nabij de Groene Voorwaarts, Apeldoorn, het kappen van 19 bomen</meta:user-defined>
    <meta:user-defined meta:name="OVERHEID.PostcodeHuisnummer/OVERHEIDop.postcodeHuisnummer">7321BX</meta:user-defined>
    <meta:user-defined meta:name="OVERHEIDop.straatnaam">Laan van Erica</meta:user-defined>
    <meta:user-defined meta:name="OVERHEIDop.woonplaats">Apeldoorn</meta:user-defined>
    <meta:user-defined meta:name="DCTERMS.W3CDTF/DCTERMS.available">2019-06-03</meta:user-defined>
    <meta:user-defined meta:name="DCTERMS.W3CDTF/OVERHEIDop.jaargang">2019</meta:user-defined>
    <meta:user-defined meta:name="OVERHEIDop.externeBijlage">Publiceerbare aanvraag|exb-2019-26809</meta:user-defined>
    <meta:user-defined meta:name="OVERHEIDop.publicationIssue">135410</meta:user-defined>
    <meta:user-defined meta:name="OVERHEIDop.GmbID/DC.identifier">gmb-2019-135410</meta:user-defined>
    <meta:user-defined meta:name="OVERHEIDop.versieInformatie"/>
  </office:meta>
</office:document-meta>
</file>