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kunstwerken: Binnenstad v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innenstad van Doetinchem</text:p>
            <text:p text:style-name="common-al">Omschrijving:  plaatsen van kunstwerken</text:p>
            <text:p text:style-name="common-al">Dossiernummer:  20180868</text:p>
            <text:p text:style-name="common-al">Datum verzending: 10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kunstwerken: Binnenstad va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41</meta:user-defined>
    <meta:user-defined meta:name="OVERHEIDop.GmbID/DC.identifier">gmb-2019-13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