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redasedijk 51 in Bergeijk, aanleggen van een aarden wal (voorzien van beplant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722</text:p>
            <text:p text:style-name="common-al">Omschrijving: Bredasedijk 51 in Bergeijk, aanleggen van een aarden wal (voorzien van beplanting)</text:p>
            <text:p text:style-name="common-al">Dit besluit ligt vanaf 30 me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0 me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5409</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09</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09</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834.09 365905.93</meta:user-defined>
    <meta:user-defined meta:name="DC.title">verleende reguliere omgevingsvergunning, Bredasedijk 51 in Bergeijk, aanleggen van een aarden wal (voorzien van beplanting)</meta:user-defined>
    <meta:user-defined meta:name="OVERHEID.PostcodeHuisnummer/OVERHEIDop.postcodeHuisnummer">5571VB 51</meta:user-defined>
    <meta:user-defined meta:name="OVERHEIDop.straatnaam">Bredasedijk</meta:user-defined>
    <meta:user-defined meta:name="OVERHEIDop.woonplaats">Bergeijk</meta:user-defined>
    <meta:user-defined meta:name="DCTERMS.W3CDTF/DCTERMS.available">2019-06-03</meta:user-defined>
    <meta:user-defined meta:name="DCTERMS.W3CDTF/OVERHEIDop.jaargang">2019</meta:user-defined>
    <meta:user-defined meta:name="OVERHEIDop.publicationIssue">135409</meta:user-defined>
    <meta:user-defined meta:name="OVERHEIDop.GmbID/DC.identifier">gmb-2019-135409</meta:user-defined>
    <meta:user-defined meta:name="OVERHEIDop.versieInformatie"/>
  </office:meta>
</office:document-meta>
</file>