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2 april 2019 , Tufsteen 4-5  - 2132 NT Hoofddorp  , DHL International B.V.  , zaak 8915079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starten en in werking hebben van een post- en koerierdienst met opslagvoorzienin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0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838 478759</meta:user-defined>
    <meta:user-defined meta:name="DC.title">Milieu-informatie – meldingen (Activiteitenbesluit) ontvangen  12 april 2019 , Tufsteen 4-5  - 2132 NT Hoofddorp  , DHL International B.V.  , zaak 8915079  .</meta:user-defined>
    <meta:user-defined meta:name="OVERHEID.PostcodeHuisnummer/OVERHEIDop.postcodeHuisnummer">2132NT</meta:user-defined>
    <meta:user-defined meta:name="OVERHEIDop.straatnaam">Tufsteen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08</meta:user-defined>
    <meta:user-defined meta:name="OVERHEIDop.GmbID/DC.identifier">gmb-2019-135408</meta:user-defined>
    <meta:user-defined meta:name="OVERHEIDop.versieInformatie"/>
  </office:meta>
</office:document-meta>
</file>