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berging: Rijksweg 16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ijksweg 161, 7011 DV</text:p>
            <text:p text:style-name="common-al">Omschrijving:  plaatsen van een dakopbouw op de berging</text:p>
            <text:p text:style-name="common-al">Dossiernummer:  20190270</text:p>
            <text:p text:style-name="common-al">Datum indiening:  22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0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0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299 438092</meta:user-defined>
    <meta:user-defined meta:name="DC.title">Aanvraag omgevingsvergunning voor het plaatsen van een dakopbouw op de berging: Rijksweg 161 in Gaanderen</meta:user-defined>
    <meta:user-defined meta:name="OVERHEID.PostcodeHuisnummer/OVERHEIDop.postcodeHuisnummer">7011DV 161</meta:user-defined>
    <meta:user-defined meta:name="OVERHEIDop.straatnaam">Rijksweg</meta:user-defined>
    <meta:user-defined meta:name="OVERHEIDop.woonplaats">Gaande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02</meta:user-defined>
    <meta:user-defined meta:name="OVERHEIDop.GmbID/DC.identifier">gmb-2019-135402</meta:user-defined>
    <meta:user-defined meta:name="OVERHEIDop.versieInformatie"/>
  </office:meta>
</office:document-meta>
</file>