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n F. Kennedylaan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18 een aanvraag omgevingsvergunning ontvangen voor het plaatsen van lichtmasten ten behoeve van veiligheid op de locatie John F. Kennedylaan 1 te Panningen. De aanvraag is geregistreerd onder zaaknummer 13547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4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1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40</meta:user-defined>
    <meta:user-defined meta:name="OVERHEIDop.GmbID/DC.identifier">gmb-2019-1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XA 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750.77 371371.66</meta:user-defined>
    <meta:user-defined meta:name="OVERHEIDop.versieInformatie"/>
  </office:meta>
</office:document-meta>
</file>