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wadoorsstraat ong. te Velsen-Noord, realiseren bedrijfsunits met parkeer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Stuwadoorsstraat ong., realiseren bedrijfsunits met parkeerdek (21/12/2018) 2349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uwadoorsstraat ong. te Velsen-Noord, realiseren bedrijfsunits met parkeer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54</meta:user-defined>
    <meta:user-defined meta:name="OVERHEIDop.GmbID/DC.identifier">gmb-2019-1354</meta:user-defined>
    <meta:user-defined meta:name="OVERHEID.TaxonomieBeleidsagenda/OVERHEID.category">Economie | Organisatie en beleid</meta:user-defined>
    <meta:user-defined meta:name="OVERHEIDop.referentienummer">2349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meta:user-defined>
    <meta:user-defined meta:name="OVERHEIDop.woonplaats">Velsen-Noord</meta:user-defined>
    <meta:user-defined meta:name="OVERHEIDop.straatnaam">Stuwadoo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12 498219</meta:user-defined>
    <meta:user-defined meta:name="OVERHEIDop.versieInformatie"/>
  </office:meta>
</office:document-meta>
</file>