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in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5048, Zwin 3 te Noordwijk, het plaatsen van een dakkapel, 27-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39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5048</meta:user-defined>
    <meta:user-defined meta:name="DCTERMS.abstract">Zwin 3 te Noordwijk, het plaatsen van een dakkapel, 27-05-2019</meta:user-defined>
    <dc:language>nl</dc:language>
    <meta:user-defined meta:name="OVERHEID.EPSG28992/DC.spatial">89932 471577</meta:user-defined>
    <meta:user-defined meta:name="DC.title">Ingekomen aanvraag omgevingsvergunning - Zwin 3  te Noordwijk</meta:user-defined>
    <meta:user-defined meta:name="OVERHEID.PostcodeHuisnummer/OVERHEIDop.postcodeHuisnummer">2201WZ 3</meta:user-defined>
    <meta:user-defined meta:name="OVERHEIDop.straatnaam">Zwin</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5395</meta:user-defined>
    <meta:user-defined meta:name="OVERHEIDop.GmbID/DC.identifier">gmb-2019-135395</meta:user-defined>
    <meta:user-defined meta:name="OVERHEIDop.versieInformatie"/>
  </office:meta>
</office:document-meta>
</file>