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k Vulinkweg 30, 7361 GW Beekbergen, het plaatsen van een erf-/perceelafscheiding, het maken van een inrit en een weigering voor het kappen van 2 inlandse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7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38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65</meta:user-defined>
    <dc:language>nl</dc:language>
    <meta:user-defined meta:name="OVERHEID.EPSG28992/DC.spatial">195238 462983</meta:user-defined>
    <meta:user-defined meta:name="DC.title">Verleende omgevingsvergunning Henk Vulinkweg 30, 7361 GW Beekbergen, het plaatsen van een erf-/perceelafscheiding, het maken van een inrit en een weigering voor het kappen van 2 inlandse eiken</meta:user-defined>
    <meta:user-defined meta:name="OVERHEID.PostcodeHuisnummer/OVERHEIDop.postcodeHuisnummer">7361GW</meta:user-defined>
    <meta:user-defined meta:name="OVERHEIDop.straatnaam">Henk Vulinkweg</meta:user-defined>
    <meta:user-defined meta:name="OVERHEIDop.woonplaats">Beekbergen</meta:user-defined>
    <meta:user-defined meta:name="DCTERMS.W3CDTF/DCTERMS.available">2019-06-03</meta:user-defined>
    <meta:user-defined meta:name="DCTERMS.W3CDTF/OVERHEIDop.jaargang">2019</meta:user-defined>
    <meta:user-defined meta:name="OVERHEIDop.publicationIssue">135389</meta:user-defined>
    <meta:user-defined meta:name="OVERHEIDop.GmbID/DC.identifier">gmb-2019-135389</meta:user-defined>
    <meta:user-defined meta:name="OVERHEIDop.versieInformatie"/>
  </office:meta>
</office:document-meta>
</file>