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neluxbaan, halte Ouderkerkerlaan Sectie M nr. 5958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9219</text:p>
            <text:p text:style-name="common-al">Gemeente Amstelveen heeft op 28 mei 2019 besloten om de beslistermijn voor de aanvraag voor een omgevingsvergunning voor het vernieuwen van de halte Ouderkerkerlaan  t.b.v. de Ombouw Amstelveenlijn te verlengen voor een periode van maximaal 6 weken. De locatie is Beneluxbaan, halte Ouderkerkerlaan Sectie M nr. 5958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537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7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95.65 478682.8</meta:user-defined>
    <meta:user-defined meta:name="DC.title">Gemeente  Amstelveen - beslistermijn omgevingsvergunning verlengd - Beneluxbaan, halte Ouderkerkerlaan Sectie M nr. 5958 te Amstelveen</meta:user-defined>
    <meta:user-defined meta:name="OVERHEID.PostcodeHuisnummer/OVERHEIDop.postcodeHuisnummer">1185</meta:user-defined>
    <meta:user-defined meta:name="OVERHEIDop.straatnaam">Beneluxbaan</meta:user-defined>
    <meta:user-defined meta:name="OVERHEIDop.woonplaats">Amstelveen</meta:user-defined>
    <meta:user-defined meta:name="DCTERMS.W3CDTF/DCTERMS.available">2019-06-03</meta:user-defined>
    <meta:user-defined meta:name="DCTERMS.W3CDTF/OVERHEIDop.jaargang">2019</meta:user-defined>
    <meta:user-defined meta:name="OVERHEIDop.publicationIssue">135379</meta:user-defined>
    <meta:user-defined meta:name="OVERHEIDop.GmbID/DC.identifier">gmb-2019-135379</meta:user-defined>
    <meta:user-defined meta:name="OVERHEIDop.versieInformatie"/>
  </office:meta>
</office:document-meta>
</file>