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1, 3123B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9 een besluit genomen op de aanvraag met zaaknummer 19OMGS036 en projectomschrijving het plaatsen van twee dakkapel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7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239.34 439692.81</meta:user-defined>
    <meta:user-defined meta:name="DC.title">Kennisgeving besluit op aanvraag omgevingsvergunning Botter 1, 3123BC te Schiedam</meta:user-defined>
    <meta:user-defined meta:name="OVERHEID.PostcodeHuisnummer/OVERHEIDop.postcodeHuisnummer">3123BC 1</meta:user-defined>
    <meta:user-defined meta:name="OVERHEIDop.straatnaam">Botter</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5378</meta:user-defined>
    <meta:user-defined meta:name="OVERHEIDop.GmbID/DC.identifier">gmb-2019-135378</meta:user-defined>
    <meta:user-defined meta:name="OVERHEIDop.versieInformatie"/>
  </office:meta>
</office:document-meta>
</file>